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Helvetica, sans-serif"/>
    <style:font-face style:name="Arial1" svg:font-family="Arial, Tahoma, Helvetica, FreeSans, sans-serif"/>
    <style:font-face style:name="Google Sans" svg:font-family="'Google Sans', Roboto, RobotoDraft, Helvetica, Arial, sans-serif"/>
    <style:font-face style:name="Verdana" svg:font-family="Verdana, sans-serif"/>
    <style:font-face style:name="webkit-standard" svg:font-family="webkit-standard"/>
    <style:font-face style:name="Arial Unicode MS1" svg:font-family="'Arial Unicode MS'" style:font-family-generic="swiss"/>
    <style:font-face style:name="Arial Hebrew Scholar" svg:font-family="'Arial Hebrew Scho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color="#000000" loext:opacity="100%" style:font-name="Arial Hebrew Scholar" fo:font-size="15pt" fo:font-weight="normal" style:font-size-asian="15pt" style:font-weight-asian="normal" style:font-size-complex="15pt" style:font-weight-complex="normal"/>
    </style:style>
    <style:style style:name="P2" style:family="paragraph" style:parent-style-name="Standard">
      <style:paragraph-properties fo:margin-left="0cm" fo:margin-right="0cm" fo:text-align="center" style:justify-single-word="false" fo:text-indent="0cm" style:auto-text-indent="false"/>
      <style:text-properties fo:font-variant="normal" fo:text-transform="none" fo:color="#202124" loext:opacity="100%" style:font-name="Google Sans" fo:font-size="16pt" fo:letter-spacing="normal" fo:font-style="normal" fo:font-weight="bold" fo:background-color="#b0e0e6" style:font-size-asian="16pt" style:font-weight-asian="bold" style:font-size-complex="16pt" style:font-weight-complex="bold"/>
    </style:style>
    <style:style style:name="P3" style:family="paragraph" style:parent-style-name="Standard">
      <style:paragraph-properties fo:margin-left="0cm" fo:margin-right="0cm" fo:text-indent="0cm" style:auto-text-indent="false"/>
      <style:text-properties fo:font-variant="normal" fo:text-transform="none" fo:color="#000000" loext:opacity="100%" style:font-name="Verdana" fo:font-size="15pt" fo:letter-spacing="normal" fo:font-style="normal" fo:font-weight="normal" style:font-size-asian="15pt" style:font-weight-asian="normal" style:font-size-complex="15pt" style:font-weight-complex="normal"/>
    </style:style>
    <style:style style:name="P4" style:family="paragraph" style:parent-style-name="Standard">
      <style:paragraph-properties fo:margin-left="0cm" fo:margin-right="0cm" fo:text-indent="0cm" style:auto-text-indent="false"/>
      <style:text-properties fo:font-variant="normal" fo:text-transform="none" fo:color="#000000" loext:opacity="100%" style:font-name="Arial Hebrew Scholar" fo:font-size="15pt" fo:letter-spacing="normal" fo:font-style="normal" fo:font-weight="normal" style:font-size-asian="15pt" style:font-weight-asian="normal" style:font-size-complex="15pt" style:font-weight-complex="normal"/>
    </style:style>
    <style:style style:name="P5" style:family="paragraph" style:parent-style-name="Standard">
      <style:paragraph-properties fo:margin-left="0cm" fo:margin-right="0cm" fo:text-align="start" style:justify-single-word="false" fo:text-indent="0cm" style:auto-text-indent="false"/>
      <style:text-properties style:font-name="Arial Hebrew Scholar"/>
    </style:style>
    <style:style style:name="P6" style:family="paragraph" style:parent-style-name="Text_20_body">
      <style:paragraph-properties fo:margin-left="0cm" fo:margin-right="0cm" fo:text-align="center" style:justify-single-word="false" fo:text-indent="0cm" style:auto-text-indent="false"/>
      <style:text-properties fo:font-variant="normal" fo:text-transform="none" fo:color="#000000" loext:opacity="100%" style:font-name="Arial" fo:font-size="15pt" fo:letter-spacing="normal" fo:font-style="normal" fo:font-weight="normal" fo:background-color="transparent" style:font-size-asian="15pt" style:font-weight-asian="bold" style:font-size-complex="15pt" style:font-weight-complex="bold"/>
    </style:style>
    <style:style style:name="P7" style:family="paragraph" style:parent-style-name="Text_20_body">
      <style:paragraph-properties fo:margin-left="0cm" fo:margin-right="0cm" fo:text-align="justify" style:justify-single-word="false" fo:text-indent="0cm" style:auto-text-indent="false"/>
      <style:text-properties fo:font-variant="normal" fo:text-transform="none" fo:color="#000000" loext:opacity="100%" style:font-name="Arial" fo:font-size="15pt" fo:letter-spacing="normal" fo:font-style="normal" fo:font-weight="normal" officeooo:paragraph-rsid="001f33c6"/>
    </style:style>
    <style:style style:name="P8" style:family="paragraph" style:parent-style-name="Text_20_body">
      <style:paragraph-properties fo:margin-left="0cm" fo:margin-right="0cm" fo:text-align="justify" style:justify-single-word="false" fo:text-indent="0cm" style:auto-text-indent="false"/>
      <style:text-properties fo:font-variant="normal" fo:text-transform="none" fo:color="#000000" loext:opacity="100%" style:font-name="Arial" fo:font-size="15pt" fo:letter-spacing="normal" fo:font-style="normal" fo:font-weight="normal" officeooo:paragraph-rsid="002613e4"/>
    </style:style>
    <style:style style:name="P9" style:family="paragraph" style:parent-style-name="Text_20_body">
      <style:paragraph-properties fo:margin-left="0cm" fo:margin-right="0cm" fo:text-align="justify" style:justify-single-word="false" fo:text-indent="0cm" style:auto-text-indent="false"/>
      <style:text-properties officeooo:paragraph-rsid="0026cec9"/>
    </style:style>
    <style:style style:name="P10" style:family="paragraph" style:parent-style-name="Text_20_body">
      <style:paragraph-properties fo:margin-left="0cm" fo:margin-right="0cm" fo:text-align="justify" style:justify-single-word="false" fo:text-indent="0cm" style:auto-text-indent="false"/>
      <style:text-properties officeooo:paragraph-rsid="002cebdc"/>
    </style:style>
    <style:style style:name="T1" style:family="text">
      <style:text-properties fo:font-size="15pt" style:font-size-asian="15pt" style:font-size-complex="15pt"/>
    </style:style>
    <style:style style:name="T2" style:family="text">
      <style:text-properties fo:font-variant="normal" fo:text-transform="none" fo:color="#000000" loext:opacity="100%" style:font-name="Arial" fo:font-size="15pt" fo:letter-spacing="normal" fo:font-style="normal" fo:font-weight="normal" fo:background-color="transparent" loext:char-shading-value="0" style:font-size-asian="15pt" style:font-size-complex="15pt"/>
    </style:style>
    <style:style style:name="T3" style:family="text">
      <style:text-properties fo:font-variant="normal" fo:text-transform="none" fo:color="#000000" loext:opacity="100%" style:font-name="Arial" fo:font-size="15pt" fo:letter-spacing="normal" fo:font-style="normal" fo:font-weight="normal" style:font-size-asian="15pt" style:font-size-complex="15pt"/>
    </style:style>
    <style:style style:name="T4" style:family="text">
      <style:text-properties fo:font-variant="normal" fo:text-transform="none" fo:color="#000000" loext:opacity="100%" style:font-name="Arial" fo:font-size="12pt" fo:letter-spacing="normal" fo:font-style="normal" fo:font-weight="normal" fo:background-color="transparent" loext:char-shading-value="0" style:font-size-asian="13.1000003814697pt" style:font-size-complex="15pt"/>
    </style:style>
    <style:style style:name="T5" style:family="text">
      <style:text-properties fo:font-variant="normal" fo:text-transform="none" fo:color="#000000" loext:opacity="100%" style:font-name="Arial" fo:font-size="12pt" fo:letter-spacing="normal" fo:font-style="normal" fo:font-weight="normal" fo:background-color="transparent" loext:char-shading-value="0" style:font-size-asian="15pt" style:font-size-complex="15pt"/>
    </style:style>
    <style:style style:name="T6" style:family="text">
      <style:text-properties fo:font-variant="normal" fo:text-transform="none" fo:color="#000000" loext:opacity="100%" style:font-name="Arial" fo:font-size="10pt" fo:letter-spacing="normal" fo:font-style="normal" fo:font-weight="normal"/>
    </style:style>
    <style:style style:name="T7" style:family="text">
      <style:text-properties fo:font-variant="normal" fo:text-transform="none" fo:color="#000000" loext:opacity="100%" style:font-name="Arial" fo:font-size="10pt" fo:letter-spacing="normal" fo:font-style="normal" fo:font-weight="normal" fo:background-color="transparent" loext:char-shading-value="0" style:font-size-asian="15pt" style:font-size-complex="15pt"/>
    </style:style>
    <style:style style:name="T8" style:family="text">
      <style:text-properties fo:font-variant="normal" fo:text-transform="none" fo:color="#666666" loext:opacity="100%" style:font-name="Arial" fo:font-size="15pt" fo:letter-spacing="normal" fo:font-style="normal" fo:font-weight="normal" style:font-size-asian="15pt" style:font-size-complex="15pt"/>
    </style:style>
    <style:style style:name="T9" style:family="text">
      <style:text-properties fo:font-variant="normal" fo:text-transform="none" fo:color="#666666" loext:opacity="100%" fo:font-size="12pt" fo:letter-spacing="normal" fo:font-style="normal" fo:font-weight="bold"/>
    </style:style>
    <style:style style:name="T10" style:family="text">
      <style:text-properties fo:background-color="transparent" loext:char-shading-value="0" style:font-size-asian="15pt" style:font-size-complex="15pt"/>
    </style:style>
    <style:style style:name="T11" style:family="text">
      <style:text-properties style:font-name="Verdana" fo:font-size="18pt"/>
    </style:style>
    <style:style style:name="T12" style:family="text">
      <style:text-properties style:font-name="Verdana" fo:font-size="18pt" officeooo:rsid="002ec54f"/>
    </style:style>
    <style:style style:name="T13" style:family="text">
      <style:text-properties style:font-name="Verdana" officeooo:rsid="002ec54f"/>
    </style:style>
    <style:style style:name="T14" style:family="text">
      <style:text-properties style:font-name="Arial Hebrew Schola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Περιβαλλοντικά προβλήματα λίμνης Καστοριάς</text:p>
      <text:p text:style-name="P2"/>
      <text:p text:style-name="P2"/>
      <text:p text:style-name="P6">Η λίμνη της Καστοριάς είναι μια φυσική λίμνη από τις ομορφότερες της χώρας μας αλλά και των βαλκανίων και γι’αυτό έχει χαρακτηριστεί μνημείο “φυσικού κάλλους” από το υπουργείο πολιτισμού,εξαιτίας των ακύμαντων νερών, στεφανωμένο ολόγυρα από βουνά γεμάτα γραφικά χωριουδάκια. </text:p>
      <text:p text:style-name="P7"><text:span text:style-name="T10">Η λίμνη της Καστοριάς σχηματίστηκε πριν από 10.000.000 χρόνια. Είναι καρστικής προέλευσης, δηλαδή η δημιουργία της οφείλεται στη διάρρηξη αλλά και στην υπόγεια διάβρωση των ασβεστολιθικών πετρωμάτων από το νερό, με αποτέλεσμα το σχηματισμό υπόγειων εγκοίλων. Αποτελεί κατάλοιπο παλιάς εκτεταμένης λίμνης με έκταση 164 τ.χμ. και μέγιστο βάθος μεγαλύτερο από 50 μέτρα. Σήμερα κατατάσσεται στις μικρές λίμνες με έκταση 28 τ.χμ. περίπου και μέγιστο βάθος 9,5 μέτρα. </text:span></text:p>
      <text:p text:style-name="P9"><text:span text:style-name="T2"><text:s text:c="4"/>Αφενός μιλάμε για μία πανέμορφη λίμνη όπως αναφέραμε και προηγουμένως, αφετέρου η λίμνη αντιμετωπίζει πολλά προβλήματα. Τα τελευταία 50 χρόνια παρατηρείται ταχύτερη μείωση της έκτασης της επιφάνειας και του βάθους της λίμνης εξαιτίας της αυξημένης μεταφοράς φερτών υλικών από τη λεκάνη απορροής στις όχθες και στο εσωτερικό της. Το φαινόμενο αυτό οφείλεται τόσο στις ιδιαίτερες γεωμορφολογικές συνθήκες που επικρατούν στη λεκάνη απορροής της λίμνης όπως μεγάλες κλίσεις, παρουσία διαβρώσιμων πετρωμάτων, μεγάλο ύψος βροχοπτώσεων, ανεπαρκής φυτοκάλυψη αλλά περισσότερο στις έντονες ανθρωπογε-νείς δραστηριότητες των τελευταίων χρόνων, όπως είναι διάφορα αντιπλημμυρικά έργα, έργα εγκιβώτισης των πεδινών ροών των ρεμάτων, έργα οδοποιίας, απόρριψη μπαζών και άλλων απορριμμάτων στις κοίτες</text:span><text:span text:style-name="T5">. </text:span><text:span text:style-name="T2">Ένα ακόμη πρόβλημα είναι η υπεραλίευση.</text:span><text:span text:style-name="T7"><text:line-break/></text:span><text:span text:style-name="T2">Οι ανθρώπινες δραστηριότητες στην παραλίμνια ζώνη όπως ψαράδων αλλά και γεωργών και μερικές φορές λαθροκυνηγών, ειδικά την περίοδο αναπαραγωγής των πουλιών αλλά και των ψαριών, δημιουργούν σοβαρά προβλήματα στον κύκλο ζωής του υγρότοπου διαταράσσοντας την ειρηνική ζωή και εξέλιξη των ειδών αυτών, παρόλαυτα η κατάσταση σήμερα ελέγχεται, μια που το ψάρεμα στη λίμνη απαγορεύεται από 1ης Μαΐου μέχρι 20ης Ιουνίου, εποχή αναπαραγωγής των ψαριών. Έτσι </text:span><text:soft-page-break/><text:span text:style-name="T2">αποφεύγεται το ανεξέλεγκτο ψάρεμα και διατηρείται η ισορροπία του πληθυσμού των ψαριών της λίμνης. </text:span></text:p>
      <text:p text:style-name="P9"><text:span text:style-name="T2"><text:s text:c="7"/>Τα αστικά και περιαστικά λύματα τα οποία μέχρι το 1990 κατέληγαν αυτούσια στη λίμνη, δημιούργησαν, επίσης, σοβαρό πρόβλημα ρύπανσης με συνέπειες την υπέρμετρη ανάπτυξη της υδρόβιας βλάστησης και του φυτοπλαγκτού (πρασίνισμα της λίμνης), ειδικά την περίοδο του καλοκαιριού και του φθινοπώρου, με αποτέλεσμα τη μείωση της διαύγειας του νερού, αλλά και του διαλυμένου οξυγόνου και τη φόρτιση του πυθμένα με σημαντικές ποσότητες φωσφόρου και αζώτου.<text:line-break/>Όλα αυτά κατέστησαν τη λίμνη εύτροφη.<text:line-break/>Κατά την αναπαραγωγική περίοδο είχαμε την εμφάνιση νεκρών ψαριών στη λίμνη, φαινόμενο αποκρουστικό που οδηγούσε σε σοβαρή μόλυνση του υγρότοπου. Σημαντικός παράγοντας ρύπανσης λόγω της απόθεσης σκουπιδιών στον παραλίμνιο δρόμο και γενικότερα στις ακτές της λίμνης, όπου καταλήγουν όλα, ειδικά μετά τις βροχές. Η κατάσταση ελέγχεται από τον Δήμο στην περιοχή της πόλης, όχι όμως και σε όλη την έκταση της ακτής. Επιπρόσθετα, οι εκχερσώσεις δηλαδή η</text:span><text:span text:style-name="T6"> </text:span><text:span text:style-name="T3">καταστροφή μέρους των παρόχθιων δασών και χώρων φωλιάσματος, ενδιαίτησης των πουλιών, με σκοπό τη δημιουργία δρόμων ή την επέκταση καλλιεργειών, στερεί τον υγρότοπο από την παρουσία μεγαλύτερης ποικιλίας ορνιθοπανίδας.</text:span></text:p>
      <text:p text:style-name="P9"><text:span text:style-name="T3"><text:s text:c="9"/>Μία εξίσου σημαντική και ιδιαίτερα γραφική λίμνη είναι η λίμνη Παμβώτιδα. Η Παμβώτιδα, η δεύτερη παλαιότερη λίμνη της Ευρώπης μετά τη λίμνη της Οχρίδας, γνωστή και ως λίμνη των Ιωαννίνων αποτελεί το καμάρι των Γιαννιωτών. Είναι επίσης η λίμνη που περιέχει το μοναδικό κατοικημένο και «ανώνυμο» νησί λίμνης στην Ελλάδα.</text:span></text:p>
      <text:p text:style-name="P10"><text:span text:style-name="T3"><text:s text:c="3"/>Όπως αναφέραμε και στη λίμνη Καστοριάς, έτσι και στη Παμβώτιδα υπάρχουν περιβαλλοντικά προβλήματα. Αντίστοιχα στις δύο λίμνες υπάρχουν ομοιότητες αλλα και διαφορές. Κατ’αρχάς το πρόβλημα του ευτροφισμού είναι κοινό, καθώς και στις δύο παρατηρείται η μείωση της ποιότητας του νερού, η μεταβολή της πανίδας και της χλωρίδας του νερού, η υποβάθμιση του περιβάλλοντος και οι περιορισμένες δυνατότητες για αναψυχή. Αξίζει να σημειωθεί, ότι ακόμη ένας λόγος που οι δύο λίμνες υποφέρουν είναι η ρύπανση, που κύριο ρόλο σε αυτό αποτελεί ο άνθρωπος. Η βασικότερη διαφορά μεταξύ τους είναι η μη </text:span><text:soft-page-break/><text:span text:style-name="T3">δυνατότητα αυτοκαθαρισμού της Παμβώτιδας. Παλαιότερα</text:span><text:span text:style-name="T8"> </text:span><text:span text:style-name="T3">η Παμβώτιδα</text:span><text:span text:style-name="T8"> </text:span><text:span text:style-name="T3">επικοινωνούσε με τη γειτονική λίμνη της Λαψίστας με ένα αβαθές έλος, διανθισμένο με μικρές νησίδες και ήταν ένα οικοσύστημα μεγάλης οικολογικής αξίας για ψάρια (δρόμοι μετακίνησης χελιού), αμφίβια, υδρόβια ερπετά, πουλιά και θηλαστικά. </text:span></text:p>
      <text:p text:style-name="P3"><text:span text:style-name="T14">Η αποξήρανση</text:span> <text:span text:style-name="T14">της Λαψίστας τη δεκαετία του 1960 αποτέλεσε την πρώτη καταστροφική παρέμβαση, η οποία ολοκληρώθηκε το 1970-71, όταν κατασκευάσθηκε ανάχωμα πέριξ της Παμβώτιδας, μεταβάλλοντάς τη σε κλειστή δεξαμενή για τις ανάγκες της άρδευσης.<text:line-break/>Λόγω του αναχώματος, η λίμνη απώλεσε τις ρηχές εκτάσεις της και τα παροδικά πλημμυριζόμενα υγρά λιβάδια της, δηλαδή τους σημαντικότερους βιότοπούς της, ενώ αποκόπηκε και η επικοινωνία με τις καρστικές πηγές και τις καταβόθρες της λίμνης. Εξαιτίας των αναχωμάτων, η Παμβώτιδα σήμερα έχει απωλέσει και τους φυσικούς μηχανισμούς αυτοκαθαρισμού της. Παλιότερα υπήρχαν όχθες στις οποίες με τον κυματισμό έβγαινε στην άκρη ένα μέρος της ρύπανσης, αλλά περιορίστηκαν σημαντικά με τη δημιουργία δύο μεγάλων αναχωμάτων, από την ακτή Μιαούλη μέχρι την Κατσικά και από την Αμφιθέα μέχρι τους Λογγάδες. Ενώ ένα ακόμη ανάχωμα απέκοψε την επικοινωνία των υδάτων της λίμνης με το Ορος Μιτσικέλι.</text:span></text:p>
      <text:p text:style-name="P4">Η Παμβώτιδα αυτοκαθαριζόταν χάρη στη λίμνη της Λαψίστας. Σε αυτή διοχετευόταν ένα μεγάλο μέρος των υδάτων της, με αποτέλεσμα η λίμνη να "εκτονώνεται", καθώς απαλλασσόταν, για παράδειγμα, από τον ευτροφισμό.<text:span text:style-name="T11"> </text:span></text:p>
      <text:p text:style-name="P4"><text:span text:style-name="T12"><text:s text:c="6"/></text:span><text:span text:style-name="T13">Συγκριτηκά και οι δύο λίμνες καταλαβαίνουμε πως αντιμετωπίζουν σημαντικά περιβαλλοντικά προβλήματα τα οποία η κοινώτητα προσπαθεί να λύσει μέσα απο τη συλλογική προσπάθεια των πολιτών</text:span></text:p>
      <text:p text:style-name="P1"/>
      <text:p text:style-name="P5"><text:span text:style-name="T9"/></text:p>
      <text:p text:style-name="P10"><text:span text:style-name="T3"/></text:p>
      <text:p text:style-name="Standard"><text:line-break/></text:p>
      <text:p text:style-name="Standard"><text:line-break/></text:p>
      <text:p text:style-name="Text_20_body"><text:line-break/><text:line-break/></text:p>
      <text:p text:style-name="Text_20_body"><text:line-break/></text:p>
      <text:p text:style-name="Text_20_body"><text:soft-page-break/><text:line-break/></text:p>
      <text:p text:style-name="P8"><text:span text:style-name="T10"><text:s text:c="6"/></text:span></text:p>
      <text:p text:style-name="Text_20_body"><text:line-break/></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Helvetica, sans-serif"/>
    <style:font-face style:name="Arial1" svg:font-family="Arial, Tahoma, Helvetica, FreeSans, sans-serif"/>
    <style:font-face style:name="Google Sans" svg:font-family="'Google Sans', Roboto, RobotoDraft, Helvetica, Arial, sans-serif"/>
    <style:font-face style:name="Verdana" svg:font-family="Verdana, sans-serif"/>
    <style:font-face style:name="webkit-standard" svg:font-family="webkit-standard"/>
    <style:font-face style:name="Arial Unicode MS1" svg:font-family="'Arial Unicode MS'" style:font-family-generic="swiss"/>
    <style:font-face style:name="Arial Hebrew Scholar" svg:font-family="'Arial Hebrew Scho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4-02T18:57:02.503093405</meta:creation-date>
    <dc:date>2022-04-03T14:49:50.746370364</dc:date>
    <meta:editing-duration>PT7M57S</meta:editing-duration>
    <meta:editing-cycles>1</meta:editing-cycles>
    <meta:document-statistic meta:table-count="0" meta:image-count="0" meta:object-count="0" meta:page-count="4" meta:paragraph-count="17" meta:word-count="839" meta:character-count="5863" meta:non-whitespace-character-count="4987"/>
    <meta:generator>LibreOffice/7.1.3.2$MacOSX_X86_64 LibreOffice_project/47f78053abe362b9384784d31a6e56f8511eb1c1</meta:generator>
  </office:meta>
</office:document-meta>
</file>